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style:font-weight-complex="bold"/>
    </style:style>
    <style:style style:name="P3" style:parent-style-name="Normal" style:list-style-name="LFO1" style:family="paragraph"/>
    <style:style style:name="P4" style:parent-style-name="Normal" style:list-style-name="LFO1" style:family="paragraph"/>
    <style:style style:name="P5" style:parent-style-name="Normal" style:list-style-name="LFO1" style:family="paragraph"/>
    <style:style style:name="P6" style:parent-style-name="Normal" style:list-style-name="LFO1" style:family="paragraph"/>
    <style:style style:name="T7" style:parent-style-name="DefaultParagraphFont" style:family="text">
      <style:text-properties fo:font-weight="bold" style:font-weight-asian="bold" style:font-weight-complex="bold"/>
    </style:style>
    <style:style style:name="P8" style:parent-style-name="Normal" style:list-style-name="LFO2" style:family="paragraph"/>
    <style:style style:name="P9" style:parent-style-name="Normal" style:list-style-name="LFO2" style:family="paragraph"/>
    <style:style style:name="P10" style:parent-style-name="Normal" style:list-style-name="LFO2" style:family="paragraph"/>
    <style:style style:name="P11" style:parent-style-name="Normal" style:list-style-name="LFO2" style:family="paragraph"/>
    <style:style style:name="P12" style:parent-style-name="Normal" style:list-style-name="LFO2" style:family="paragraph"/>
  </office:automatic-styles>
  <office:body>
    <office:text text:use-soft-page-breaks="true">
      <text:p text:style-name="P1">Pentru înscrierea în program, solicitantul (clientul) trebuie sa isi faca cont pe siteul AFM, la adresa: <text:a xlink:href="https://inscrierionline.afm.ro/" office:target-frame-name="_blank" xlink:show="new"><text:span text:style-name="Hyperlink">https://inscrierionline.afm.ro/</text:span></text:a> si sa incarce in platforma AFM un dosar de participare cuprinzând următoarele documente:</text:p>
      <text:p text:style-name="Normal">Documentele necesare <text:span text:style-name="T2">persoanelor fizice </text:span>sunt:</text:p>
      <text:list text:style-name="LFO1" text:continue-numbering="true">
        <text:list-item>
          <text:p text:style-name="P3">Cerere de finanțare – completată digital; Versiunea DEMO a cererii de finantare se poate descarca de <text:a xlink:href="https://downloadghid.azurewebsites.net/api/getghiddownload" office:target-frame-name="_top" xlink:show="replace"><text:span text:style-name="Hyperlink">aici</text:span></text:a>. Cererea de finantare in varianta finala se va descarca din contul creat pe siteul AFM la data inceperii sesiunii pentru persoanele fizice;</text:p>
        </text:list-item>
        <text:list-item>
          <text:p text:style-name="P4">Actul de identitate care atestă identitatea şi domiciliul/reşedinţa în România, eliberat de către autorităţile române, în termen de valabilitate la momentul înscrierii;</text:p>
        </text:list-item>
        <text:list-item>
          <text:p text:style-name="P5">Certificat de atestare fiscală – buget de stat – emis de ANAF;</text:p>
        </text:list-item>
        <text:list-item>
          <text:p text:style-name="P6">Certificat de atestare fiscală – buget local – emis de autoritatea locală (Primărie) unde solicitantul are sediul;</text:p>
        </text:list-item>
      </text:list>
      <text:p text:style-name="Normal">Documentele necesare <text:span text:style-name="T7">persoanelor juridice</text:span> sunt:</text:p>
      <text:list text:style-name="LFO2" text:continue-numbering="true">
        <text:list-item>
          <text:p text:style-name="P8">Cerere de finanțare – completată digital, semnată olograf sau cu semnătură electronică calificată de reprezentantul legal/împuternicit. Cererea se descarca din contul creat pe platforma AFM;</text:p>
        </text:list-item>
        <text:list-item>
          <text:p text:style-name="P9">Cazier fiscal – emis de ANAF, pe numele solicitantului (persoană juridică);</text:p>
        </text:list-item>
        <text:list-item>
          <text:p text:style-name="P10">Certificat de atestare fiscală – buget de stat – emis de ANAF;</text:p>
        </text:list-item>
        <text:list-item>
          <text:p text:style-name="P11">Certificat de atestare fiscală – buget local – emis de autoritatea locală (Primărie) unde solicitantul are sediul;</text:p>
        </text:list-item>
        <text:list-item>
          <text:p text:style-name="P12">Certificat de atestare fiscală – Fondul pentru mediu – emis de AFM. Pentru obținerea certificatului fiscal de la AFM trebuie ca administratorul/împuternicitul societății să își facă cont pe siteul AFM -&gt; <text:a xlink:href="https://online.afm.ro/" office:target-frame-name="_top" xlink:show="replace"><text:span text:style-name="Hyperlink">AICI</text:span></text:a>. Este recomandată crearea contului cu certificat digital. Există și un ghid de completare pe această pagină. Veți avea nevoie de un certificat constatator pe care să-l semnați. Acesta se va încărca pentru a crea contul.</text:p>
        </text:list-item>
      </text:list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Hyperlink" style:display-name="Hyperlink" style:family="text" style:parent-style-name="DefaultParagraphFont">
      <style:text-properties fo:color="#467886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Ionut Ignat</meta:initial-creator>
    <dc:creator>Ionut Ignat</dc:creator>
    <meta:creation-date>2025-08-08T06:40:00Z</meta:creation-date>
    <dc:date>2025-08-08T06:40:00Z</dc:date>
    <meta:template xlink:href="Normal.dotm" xlink:type="simple"/>
    <meta:editing-cycles>1</meta:editing-cycles>
    <meta:editing-duration>PT0S</meta:editing-duration>
    <meta:document-statistic meta:page-count="1" meta:paragraph-count="3" meta:word-count="292" meta:character-count="1956" meta:row-count="13" meta:non-whitespace-character-count="1667"/>
  </office:meta>
</office:document-meta>
</file>